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07cm" fo:margin-left="1.016cm" fo:margin-right="-0.023cm" table:align="margins"/>
    </style:style>
    <style:style style:name="Tableau1.A" style:family="table-column">
      <style:table-column-properties style:column-width="2.381cm" style:rel-column-width="1350*"/>
    </style:style>
    <style:style style:name="Tableau1.B" style:family="table-column">
      <style:table-column-properties style:column-width="3.413cm" style:rel-column-width="1935*"/>
    </style:style>
    <style:style style:name="Tableau1.C" style:family="table-column">
      <style:table-column-properties style:column-width="3.387cm" style:rel-column-width="1920*"/>
    </style:style>
    <style:style style:name="Tableau1.A1" style:family="table-cell">
      <style:table-cell-properties fo:background-color="#ff9999" fo:padding="0.097cm" fo:border="0.002cm solid #000000">
        <style:background-image/>
      </style:table-cell-properties>
    </style:style>
    <style:style style:name="Tableau1.A2" style:family="table-cell">
      <style:table-cell-properties fo:background-color="#ff9999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fo:background-color="#ff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6.007cm" fo:margin-left="1.016cm" fo:margin-right="-0.023cm" table:align="margins"/>
    </style:style>
    <style:style style:name="Tableau2.A" style:family="table-column">
      <style:table-column-properties style:column-width="2.381cm" style:rel-column-width="1350*"/>
    </style:style>
    <style:style style:name="Tableau2.B" style:family="table-column">
      <style:table-column-properties style:column-width="3.413cm" style:rel-column-width="1935*"/>
    </style:style>
    <style:style style:name="Tableau2.C" style:family="table-column">
      <style:table-column-properties style:column-width="3.387cm" style:rel-column-width="1920*"/>
    </style:style>
    <style:style style:name="Tableau2.A1" style:family="table-cell">
      <style:table-cell-properties fo:background-color="#ccffcc" fo:padding="0.097cm" fo:border="0.002cm solid #000000">
        <style:background-image/>
      </style:table-cell-properties>
    </style:style>
    <style:style style:name="Tableau2.A2" style:family="table-cell">
      <style:table-cell-properties fo:background-color="#ccffcc" fo:padding="0.097cm" fo:border-left="0.002cm solid #000000" fo:border-right="none" fo:border-top="none" fo:border-bottom="0.002cm solid #000000">
        <style:background-image/>
      </style:table-cell-properties>
    </style:style>
    <style:style style:name="Tableau2.E2" style:family="table-cell">
      <style:table-cell-properties fo:background-color="#cc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6.087cm" fo:margin-left="0.937cm" fo:margin-right="-0.023cm" table:align="margins"/>
    </style:style>
    <style:style style:name="Tableau3.A" style:family="table-column">
      <style:table-column-properties style:column-width="2.461cm" style:rel-column-width="1395*"/>
    </style:style>
    <style:style style:name="Tableau3.B" style:family="table-column">
      <style:table-column-properties style:column-width="3.413cm" style:rel-column-width="1935*"/>
    </style:style>
    <style:style style:name="Tableau3.C" style:family="table-column">
      <style:table-column-properties style:column-width="3.387cm" style:rel-column-width="1920*"/>
    </style:style>
    <style:style style:name="Tableau3.A1" style:family="table-cell">
      <style:table-cell-properties fo:background-color="#cfe7f5" fo:padding="0.097cm" fo:border="0.002cm solid #000000">
        <style:background-image/>
      </style:table-cell-properties>
    </style:style>
    <style:style style:name="Tableau3.A2" style:family="table-cell">
      <style:table-cell-properties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Tableau3.E2" style:family="table-cell">
      <style:table-cell-properties fo:background-color="#cfe7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6.087cm" fo:margin-left="0.937cm" fo:margin-right="-0.023cm" table:align="margins"/>
    </style:style>
    <style:style style:name="Tableau4.A" style:family="table-column">
      <style:table-column-properties style:column-width="2.461cm" style:rel-column-width="1395*"/>
    </style:style>
    <style:style style:name="Tableau4.B" style:family="table-column">
      <style:table-column-properties style:column-width="3.413cm" style:rel-column-width="1935*"/>
    </style:style>
    <style:style style:name="Tableau4.C" style:family="table-column">
      <style:table-column-properties style:column-width="3.387cm" style:rel-column-width="1920*"/>
    </style:style>
    <style:style style:name="Tableau4.A1" style:family="table-cell">
      <style:table-cell-properties fo:background-color="#99cc66" fo:padding="0.097cm" fo:border="0.002cm solid #000000">
        <style:background-image/>
      </style:table-cell-properties>
    </style:style>
    <style:style style:name="Tableau4.A2" style:family="table-cell">
      <style:table-cell-properties fo:background-color="#99cc66" fo:padding="0.097cm" fo:border-left="0.002cm solid #000000" fo:border-right="none" fo:border-top="none" fo:border-bottom="0.002cm solid #000000">
        <style:background-image/>
      </style:table-cell-properties>
    </style:style>
    <style:style style:name="Tableau4.E2" style:family="table-cell">
      <style:table-cell-properties fo:background-color="#99cc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6.087cm" fo:margin-left="0.937cm" fo:margin-right="-0.023cm" table:align="margins"/>
    </style:style>
    <style:style style:name="Tableau5.A" style:family="table-column">
      <style:table-column-properties style:column-width="2.461cm" style:rel-column-width="1395*"/>
    </style:style>
    <style:style style:name="Tableau5.B" style:family="table-column">
      <style:table-column-properties style:column-width="3.413cm" style:rel-column-width="1935*"/>
    </style:style>
    <style:style style:name="Tableau5.C" style:family="table-column">
      <style:table-column-properties style:column-width="3.387cm" style:rel-column-width="1920*"/>
    </style:style>
    <style:style style:name="Tableau5.A1" style:family="table-cell">
      <style:table-cell-properties fo:background-color="#ffffcc" fo:padding="0.097cm" fo:border="0.002cm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5.E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style:font-name="arial" fo:font-size="10.5pt" fo:letter-spacing="normal" fo:font-style="normal" fo:font-weight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LAN DE CONTINUITE PEDAGOGIQUE</text:p>
      <text:p text:style-name="P1">École Jacques Brel</text:p>
      <text:p text:style-name="P1">Cambrai</text:p>
      <text:p text:style-name="P1"/>
      <text:p text:style-name="P3">En cas de fermeture de classe due au covid, les professeurs ont établi un plan de continuité pédagogique assurant les apprentissages pour une durée d'une semaine.</text:p>
      <text:p text:style-name="P6"/>
      <text:p text:style-name="P4">Comment joindre les enseignantes durant la fermeture de classe ?</text:p>
      <text:p text:style-name="P2">→ par téléphone aux horaires habituels de l'école ou via l'ENT One.</text:p>
      <text:p text:style-name="P2">→ Les professeurs prendront des nouvelles des élèves par téléphone (5 ou 6 élèves par jour) de leurs acquisitions ou difficultés rencontrées.</text:p>
      <text:p text:style-name="P5"/>
      <text:p text:style-name="P4">Où trouver le travail ? </text:p>
      <text:p text:style-name="P2">→ Sur l'ENT One (enthdf.fr) dans l'application cahier de texte.</text:p>
      <text:p text:style-name="P2">→ Des imprimés peuvent être transmis par les enseignantes avant la fermeture.</text:p>
      <text:p text:style-name="P5"/>
      <text:p text:style-name="P4">Comment rendre un travail ? </text:p>
      <text:p text:style-name="P2">→ Les corrections seront envoyées aux parents chaque jour, aucun travail n'est à rendre.</text:p>
      <text:p text:style-name="P5"/>
      <text:p text:style-name="P4">Chaque classe suivra <text:s/>l'emploi du temps fixé ci-dessous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row>
          <table:table-cell table:style-name="Tableau1.A1" table:number-columns-spanned="5" office:value-type="string">
            <text:p text:style-name="P12">Classe de Mme Druel : TPS-PS-M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>lundi</text:p>
          </table:table-cell>
          <table:table-cell table:style-name="Tableau1.A2" office:value-type="string">
            <text:p text:style-name="P14">mardi</text:p>
          </table:table-cell>
          <table:table-cell table:style-name="Tableau1.A2" office:value-type="string">
            <text:p text:style-name="P14">jeudi</text:p>
          </table:table-cell>
          <table:table-cell table:style-name="Tableau1.E2" office:value-type="string">
            <text:p text:style-name="P14">vendredi</text:p>
          </table:table-cell>
        </table:table-row>
        <table:table-row>
          <table:table-cell table:style-name="Tableau1.A2" office:value-type="string">
            <text:p text:style-name="P15">Matin</text:p>
            <text:p text:style-name="P15"/>
            <text:p text:style-name="P15">durée 20min</text:p>
          </table:table-cell>
          <table:table-cell table:style-name="Tableau1.A2" office:value-type="string">
            <text:p text:style-name="P12">Vidéo envoyée: lecture d'album</text:p>
            <text:p text:style-name="P12">+ </text:p>
            <text:p text:style-name="P12">numération</text:p>
          </table:table-cell>
          <table:table-cell table:style-name="Tableau1.A2" office:value-type="string">
            <text:p text:style-name="P12">Vidéo envoyée: lecture d'album</text:p>
            <text:p text:style-name="P12">+</text:p>
            <text:p text:style-name="P12">MS : graphisme</text:p>
            <text:p text:style-name="P12">+ </text:p>
            <text:p text:style-name="P12">TPS/PS: arts</text:p>
          </table:table-cell>
          <table:table-cell table:style-name="Tableau1.A2" office:value-type="string">
            <text:p text:style-name="P12">Vidéo envoyée: lecture d'album</text:p>
            <text:p text:style-name="P12">+</text:p>
            <text:p text:style-name="P12">compréhension </text:p>
            <text:p text:style-name="P12">+ </text:p>
            <text:p text:style-name="P12">sport</text:p>
          </table:table-cell>
          <table:table-cell table:style-name="Tableau1.E2" office:value-type="string">
            <text:p text:style-name="P12">Vidéo envoyée: lecture d'album</text:p>
            <text:p text:style-name="P12">+</text:p>
            <text:p text:style-name="P12">formes et grandeurs</text:p>
          </table:table-cell>
        </table:table-row>
        <table:table-row>
          <table:table-cell table:style-name="Tableau1.A2" office:value-type="string">
            <text:p text:style-name="P15">Après-midi</text:p>
            <text:p text:style-name="P15"/>
            <text:p text:style-name="P15">durée </text:p>
            <text:p text:style-name="P15">20 min</text:p>
          </table:table-cell>
          <table:table-cell table:style-name="Tableau1.A2" office:value-type="string">
            <text:p text:style-name="P12">Comptine numérique ou phonétique</text:p>
            <text:p text:style-name="P12">+ </text:p>
            <text:p text:style-name="P12">langage</text:p>
            <text:p text:style-name="P12">+</text:p>
            <text:p text:style-name="P12"><text:s/>motricité fine</text:p>
          </table:table-cell>
          <table:table-cell table:style-name="Tableau1.A2" office:value-type="string">
            <text:p text:style-name="P12">Langage </text:p>
            <text:p text:style-name="P12">+</text:p>
            <text:p text:style-name="P12">construction et/ou arts</text:p>
          </table:table-cell>
          <table:table-cell table:style-name="Tableau1.A2" office:value-type="string">
            <text:p text:style-name="P12">Langage </text:p>
            <text:p text:style-name="P12">+</text:p>
            <text:p text:style-name="P12">se repérer dans le temps (images séquentielles)</text:p>
          </table:table-cell>
          <table:table-cell table:style-name="Tableau1.E2" office:value-type="string">
            <text:p text:style-name="P12">Langage </text:p>
            <text:p text:style-name="P12">+</text:p>
            <text:p text:style-name="P12">numération</text:p>
          </table:table-cell>
        </table:table-row>
      </table:table>
      <text:p text:style-name="P5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2"/>
        <table:table-row>
          <table:table-cell table:style-name="Tableau2.A1" table:number-columns-spanned="5" office:value-type="string">
            <text:p text:style-name="P12">Classe de Mme Le Guelte :MS/G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4">lundi</text:p>
          </table:table-cell>
          <table:table-cell table:style-name="Tableau2.A2" office:value-type="string">
            <text:p text:style-name="P14">mardi</text:p>
          </table:table-cell>
          <table:table-cell table:style-name="Tableau2.A2" office:value-type="string">
            <text:p text:style-name="P14">jeudi</text:p>
          </table:table-cell>
          <table:table-cell table:style-name="Tableau2.E2" office:value-type="string">
            <text:p text:style-name="P14">vendredi</text:p>
          </table:table-cell>
        </table:table-row>
        <table:table-row>
          <table:table-cell table:style-name="Tableau2.A2" office:value-type="string">
            <text:p text:style-name="P15">matin</text:p>
          </table:table-cell>
          <table:table-cell table:style-name="Tableau2.A2" office:value-type="string">
            <text:p text:style-name="P12">Phonologie</text:p>
            <text:p text:style-name="P12">+</text:p>
            <text:p text:style-name="P12">images séquentielles</text:p>
            <text:p text:style-name="P12">+</text:p>
            <text:p text:style-name="P12">11h30 langage en visio par groupe de 5 élèves</text:p>
          </table:table-cell>
          <table:table-cell table:style-name="Tableau2.A2" office:value-type="string">
            <text:p text:style-name="P12">Comptine phonétique </text:p>
            <text:p text:style-name="P12">+</text:p>
            <text:p text:style-name="P12">se repérer dans le temps et l'espace</text:p>
            <text:p text:style-name="P12">+</text:p>
            <text:p text:style-name="P12">11h30 langage en visio par gpe de 5 </text:p>
          </table:table-cell>
          <table:table-cell table:style-name="Tableau2.A2" office:value-type="string">
            <text:p text:style-name="P12">Phonologie</text:p>
            <text:p text:style-name="P12">+</text:p>
            <text:p text:style-name="P12">images séquentielles</text:p>
            <text:p text:style-name="P12">+</text:p>
            <text:p text:style-name="P12">11h30 langage en visio par groupe de 5 élèves</text:p>
          </table:table-cell>
          <table:table-cell table:style-name="Tableau2.E2" office:value-type="string">
            <text:p text:style-name="P12">Comptine phonétique </text:p>
            <text:p text:style-name="P12">+</text:p>
            <text:p text:style-name="P12">se repérer dans le temps et l'espace</text:p>
            <text:p text:style-name="P12">+</text:p>
            <text:p text:style-name="P12">11h30 langage en visio par gpe de 5 </text:p>
          </table:table-cell>
        </table:table-row>
        <table:table-row>
          <table:table-cell table:style-name="Tableau2.A2" office:value-type="string">
            <text:p text:style-name="P15">après-midi</text:p>
          </table:table-cell>
          <table:table-cell table:style-name="Tableau2.A2" office:value-type="string">
            <text:p text:style-name="P12">Comptine numérique </text:p>
            <text:p text:style-name="P12">+ graphisme </text:p>
            <text:p text:style-name="P12">+</text:p>
            <text:p text:style-name="P12">vidéo :lecture d'album</text:p>
          </table:table-cell>
          <table:table-cell table:style-name="Tableau2.A2" office:value-type="string">
            <text:p text:style-name="P12">Puzzle </text:p>
            <text:p text:style-name="P12">+ </text:p>
            <text:p text:style-name="P12">écriture</text:p>
            <text:p text:style-name="P12">+</text:p>
            <text:p text:style-name="P12"><text:s/>vidéo : lecture d'album</text:p>
          </table:table-cell>
          <table:table-cell table:style-name="Tableau2.A2" office:value-type="string">
            <text:p text:style-name="P12">Dénombrement de collections </text:p>
            <text:p text:style-name="P12">+</text:p>
            <text:p text:style-name="P12">graphisme</text:p>
            <text:p text:style-name="P12">+ vidéo :lecture d'album</text:p>
          </table:table-cell>
          <table:table-cell table:style-name="Tableau2.E2" office:value-type="string">
            <text:p text:style-name="P12">Jeu de constructions </text:p>
            <text:p text:style-name="P12">+ </text:p>
            <text:p text:style-name="P12">écriture </text:p>
            <text:p text:style-name="P12">+ </text:p>
            <text:p text:style-name="P12">vidéo : lecture d'album</text:p>
          </table:table-cell>
        </table:table-row>
        <table:table-row>
          <table:table-cell table:style-name="Tableau2.A2" office:value-type="string">
            <text:p text:style-name="P15">Lien visio</text:p>
          </table:table-cell>
          <table:table-cell table:style-name="Tableau2.E2" table:number-columns-spanned="4" office:value-type="string">
            <text:p text:style-name="P12"><text:a xlink:type="simple" xlink:href="https://eu.bbcollab.com/" text:style-name="Internet_20_link" text:visited-style-name="Visited_20_Internet_20_Link"><text:span text:style-name="T1">https://eu.bbcollab.com/</text:span></text:a><text:span text:style-name="T1"> <text:s text:c="2"/>à compléter</text:span></text:p>
          </table:table-cell>
          <table:covered-table-cell/>
          <table:covered-table-cell/>
          <table:covered-table-cell/>
        </table:table-row>
      </table:table>
      <text:p text:style-name="Text_20_body"><text:span text:style-name="T2"/></text:p>
      <text:p text:style-name="Text_20_body"><text:soft-page-break/><text:span text:style-name="T2">Élémentaire </text:span>: travail à effectuer dans le seul cahier du jour, prévoir l'ardoise pour les visios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 table:number-columns-repeated="2"/>
        <table:table-row>
          <table:table-cell table:style-name="Tableau3.A1" table:number-columns-spanned="5" office:value-type="string">
            <text:p text:style-name="P12">Classe de Mme Méresse : CP/CE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4">lundi</text:p>
          </table:table-cell>
          <table:table-cell table:style-name="Tableau3.A2" office:value-type="string">
            <text:p text:style-name="P14">mardi</text:p>
          </table:table-cell>
          <table:table-cell table:style-name="Tableau3.A2" office:value-type="string">
            <text:p text:style-name="P14">jeudi</text:p>
          </table:table-cell>
          <table:table-cell table:style-name="Tableau3.E2" office:value-type="string">
            <text:p text:style-name="P14">vendredi</text:p>
          </table:table-cell>
        </table:table-row>
        <table:table-row>
          <table:table-cell table:style-name="Tableau3.A2" office:value-type="string">
            <text:p text:style-name="P14">Classe virtuelle</text:p>
          </table:table-cell>
          <table:table-cell table:style-name="Tableau3.A2" office:value-type="string">
            <text:p text:style-name="P12">CP:9h30/10h</text:p>
          </table:table-cell>
          <table:table-cell table:style-name="Tableau3.A2" office:value-type="string">
            <text:p text:style-name="P12">CP:9h30/10h</text:p>
            <text:p text:style-name="P12">CE1 : 13h30/14h30</text:p>
          </table:table-cell>
          <table:table-cell table:style-name="Tableau3.A2" office:value-type="string">
            <text:p text:style-name="P12">CP:9h30/10h</text:p>
          </table:table-cell>
          <table:table-cell table:style-name="Tableau3.E2" office:value-type="string">
            <text:p text:style-name="P12">CP:9h30/10h</text:p>
            <text:p text:style-name="P12">CE1 : 13h30/14h30</text:p>
          </table:table-cell>
        </table:table-row>
        <table:table-row>
          <table:table-cell table:style-name="Tableau3.A2" office:value-type="string">
            <text:p text:style-name="P14">Travail en autonomie</text:p>
          </table:table-cell>
          <table:table-cell table:style-name="Tableau3.A2" office:value-type="string">
            <text:p text:style-name="P12">Fluence </text:p>
            <text:p text:style-name="P12">+</text:p>
            <text:p text:style-name="P12">copie</text:p>
            <text:p text:style-name="P12"><text:s/>+</text:p>
            <text:p text:style-name="P12">calcul mental</text:p>
            <text:p text:style-name="P12">+</text:p>
            <text:p text:style-name="P12">numération</text:p>
          </table:table-cell>
          <table:table-cell table:style-name="Tableau3.A2" office:value-type="string">
            <text:p text:style-name="P12">Fluence </text:p>
            <text:p text:style-name="P12">+</text:p>
            <text:p text:style-name="P12">copie </text:p>
            <text:p text:style-name="P12">+</text:p>
            <text:p text:style-name="P12">calcul mental</text:p>
            <text:p text:style-name="P12">+</text:p>
            <text:p text:style-name="P12">numération</text:p>
          </table:table-cell>
          <table:table-cell table:style-name="Tableau3.A2" office:value-type="string">
            <text:p text:style-name="P12">Fluence </text:p>
            <text:p text:style-name="P12">+</text:p>
            <text:p text:style-name="P12">copie </text:p>
            <text:p text:style-name="P12">+</text:p>
            <text:p text:style-name="P12">calcul mental</text:p>
            <text:p text:style-name="P12">+</text:p>
            <text:p text:style-name="P12">numération</text:p>
          </table:table-cell>
          <table:table-cell table:style-name="Tableau3.E2" office:value-type="string">
            <text:p text:style-name="P12">Fluence </text:p>
            <text:p text:style-name="P12">+</text:p>
            <text:p text:style-name="P12">copie </text:p>
            <text:p text:style-name="P12">+</text:p>
            <text:p text:style-name="P12">problèmes</text:p>
            <text:p text:style-name="P12">+</text:p>
            <text:p text:style-name="P12">numération</text:p>
          </table:table-cell>
        </table:table-row>
        <table:table-row>
          <table:table-cell table:style-name="Tableau3.A2" office:value-type="string">
            <text:p text:style-name="P15">Lien visio</text:p>
          </table:table-cell>
          <table:table-cell table:style-name="Tableau3.E2" table:number-columns-spanned="4" office:value-type="string">
            <text:p text:style-name="P12"><text:a xlink:type="simple" xlink:href="https://eu.bbcollab.com/" text:style-name="Internet_20_link" text:visited-style-name="Visited_20_Internet_20_Link"><text:span text:style-name="T1">https://eu.bbcollab.com/</text:span></text:a><text:span text:style-name="T1"> <text:s text:c="2"/>à compléter</text:span></text:p>
          </table:table-cell>
          <table:covered-table-cell/>
          <table:covered-table-cell/>
          <table:covered-table-cell/>
        </table:table-row>
      </table:table>
      <text:p text:style-name="P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 table:number-columns-repeated="2"/>
        <table:table-row>
          <table:table-cell table:style-name="Tableau4.A1" table:number-columns-spanned="5" office:value-type="string">
            <text:p text:style-name="P12">Classe de Mme Naveteur: CE1/CE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4">lundi</text:p>
          </table:table-cell>
          <table:table-cell table:style-name="Tableau4.A2" office:value-type="string">
            <text:p text:style-name="P14">mardi</text:p>
          </table:table-cell>
          <table:table-cell table:style-name="Tableau4.A2" office:value-type="string">
            <text:p text:style-name="P14">jeudi</text:p>
          </table:table-cell>
          <table:table-cell table:style-name="Tableau4.E2" office:value-type="string">
            <text:p text:style-name="P14">vendredi</text:p>
          </table:table-cell>
        </table:table-row>
        <table:table-row>
          <table:table-cell table:style-name="Tableau4.A2" office:value-type="string">
            <text:p text:style-name="P14">Classe virtuelle</text:p>
          </table:table-cell>
          <table:table-cell table:style-name="Tableau4.A2" office:value-type="string">
            <text:p text:style-name="P12">CE1 :10h30/11h30</text:p>
          </table:table-cell>
          <table:table-cell table:style-name="Tableau4.A2" office:value-type="string">
            <text:p text:style-name="P12">CE2:14h30/15h30</text:p>
          </table:table-cell>
          <table:table-cell table:style-name="Tableau4.A2" office:value-type="string">
            <text:p text:style-name="P12">CE1 :10h30/11h30</text:p>
          </table:table-cell>
          <table:table-cell table:style-name="Tableau4.E2" office:value-type="string">
            <text:p text:style-name="P12">CE2:14h30/15h30</text:p>
          </table:table-cell>
        </table:table-row>
        <table:table-row>
          <table:table-cell table:style-name="Tableau4.A2" office:value-type="string">
            <text:p text:style-name="P14">Travail en autonomie</text:p>
          </table:table-cell>
          <table:table-cell table:style-name="Tableau4.A2" office:value-type="string">
            <text:p text:style-name="P12">Calcul mental</text:p>
            <text:p text:style-name="P12">+</text:p>
            <text:p text:style-name="P12">numération ou géométrie</text:p>
            <text:p text:style-name="P12">+ Arts</text:p>
          </table:table-cell>
          <table:table-cell table:style-name="Tableau4.A2" office:value-type="string">
            <text:p text:style-name="P12">Calcul mental</text:p>
            <text:p text:style-name="P12">+</text:p>
            <text:p text:style-name="P12">numération ou géométrie</text:p>
            <text:p text:style-name="P12">+ </text:p>
            <text:p text:style-name="P12">questionner le monde</text:p>
          </table:table-cell>
          <table:table-cell table:style-name="Tableau4.A2" office:value-type="string">
            <text:p text:style-name="P12">Calcul mental</text:p>
            <text:p text:style-name="P12">+</text:p>
            <text:p text:style-name="P12">numération ou géométrie</text:p>
            <text:p text:style-name="P12">+</text:p>
            <text:p text:style-name="P12">musique</text:p>
          </table:table-cell>
          <table:table-cell table:style-name="Tableau4.E2" office:value-type="string">
            <text:p text:style-name="P12">Problèmes </text:p>
            <text:p text:style-name="P12">+</text:p>
            <text:p text:style-name="P12">géométrie</text:p>
            <text:p text:style-name="P12">+</text:p>
            <text:p text:style-name="P12">sport</text:p>
          </table:table-cell>
        </table:table-row>
        <table:table-row>
          <table:table-cell table:style-name="Tableau4.A2" office:value-type="string">
            <text:p text:style-name="P15">Lien visio</text:p>
          </table:table-cell>
          <table:table-cell table:style-name="Tableau4.E2" table:number-columns-spanned="4" office:value-type="string">
            <text:p text:style-name="P12"><text:a xlink:type="simple" xlink:href="https://eu.bbcollab.com/" text:style-name="Internet_20_link" text:visited-style-name="Visited_20_Internet_20_Link"><text:span text:style-name="T1">https://eu.bbcollab.com/</text:span></text:a><text:span text:style-name="T1"> <text:s text:c="2"/>à compléter</text:span><text:line-break/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 table:number-columns-repeated="2"/>
        <table:table-row>
          <table:table-cell table:style-name="Tableau5.A1" table:number-columns-spanned="5" office:value-type="string">
            <text:p text:style-name="P12">Classe de Mmes Lajoie et Médi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12"/>
          </table:table-cell>
          <table:table-cell table:style-name="Tableau5.A2" office:value-type="string">
            <text:p text:style-name="P14">lundi</text:p>
          </table:table-cell>
          <table:table-cell table:style-name="Tableau5.A2" office:value-type="string">
            <text:p text:style-name="P14">mardi</text:p>
          </table:table-cell>
          <table:table-cell table:style-name="Tableau5.A2" office:value-type="string">
            <text:p text:style-name="P14">jeudi</text:p>
          </table:table-cell>
          <table:table-cell table:style-name="Tableau5.E2" office:value-type="string">
            <text:p text:style-name="P14">vendredi</text:p>
          </table:table-cell>
        </table:table-row>
        <table:table-row>
          <table:table-cell table:style-name="Tableau5.A2" office:value-type="string">
            <text:p text:style-name="P14">Classe virtuelle</text:p>
          </table:table-cell>
          <table:table-cell table:style-name="Tableau5.A2" office:value-type="string">
            <text:p text:style-name="P13">CM1:15h30/16h30</text:p>
            <text:p text:style-name="P13">CM2:8h30/9h30</text:p>
            <text:p text:style-name="P10">-Picot J1 lecture/compréhension</text:p>
          </table:table-cell>
          <table:table-cell table:style-name="Tableau5.A2" office:value-type="string">
            <text:p text:style-name="P13">CM1:15h30/16h30</text:p>
            <text:p text:style-name="P13">CM2:8h30/9h30</text:p>
            <text:p text:style-name="P11">-Picot J2 : grammaire</text:p>
            <text:p text:style-name="P11">conjugaison</text:p>
            <text:p text:style-name="P11">-numération</text:p>
          </table:table-cell>
          <table:table-cell table:style-name="Tableau5.A2" office:value-type="string">
            <text:p text:style-name="P13">CM1:15h30/16h30</text:p>
            <text:p text:style-name="P13">CM2:8h30/9h30</text:p>
            <text:p text:style-name="P11">-Picot J2 : conj/gram</text:p>
            <text:p text:style-name="P11">- calcul posé</text:p>
          </table:table-cell>
          <table:table-cell table:style-name="Tableau5.E2" office:value-type="string">
            <text:p text:style-name="P13">CM1:15h30/16h30</text:p>
            <text:p text:style-name="P13">CM2:8h30/9h30</text:p>
            <text:p text:style-name="P11">-Picot J4 : grammaire/</text:p>
            <text:p text:style-name="P11">conjugaison</text:p>
            <text:p text:style-name="P11">- problèmes</text:p>
          </table:table-cell>
        </table:table-row>
        <table:table-row>
          <table:table-cell table:style-name="Tableau5.A2" office:value-type="string">
            <text:p text:style-name="P14">Travail en autonomie</text:p>
          </table:table-cell>
          <table:table-cell table:style-name="Tableau5.A2" office:value-type="string">
            <text:p text:style-name="P12">Fluence </text:p>
            <text:p text:style-name="P12">+</text:p>
            <text:p text:style-name="P12">problème</text:p>
            <text:p text:style-name="P12">+</text:p>
            <text:p text:style-name="P12">calcul mental</text:p>
            <text:p text:style-name="P12">+</text:p>
            <text:p text:style-name="P12">numération</text:p>
            <text:p text:style-name="P12">+</text:p>
            <text:p text:style-name="P12">musique</text:p>
          </table:table-cell>
          <table:table-cell table:style-name="Tableau5.A2" office:value-type="string">
            <text:p text:style-name="P12">Fluence </text:p>
            <text:p text:style-name="P12">+</text:p>
            <text:p text:style-name="P12">vocabulaire</text:p>
            <text:p text:style-name="P12">+</text:p>
            <text:p text:style-name="P12">problème</text:p>
            <text:p text:style-name="P12">+</text:p>
            <text:p text:style-name="P12">calculatice</text:p>
            <text:p text:style-name="P12">+ </text:p>
            <text:p text:style-name="P12">anglais</text:p>
            <text:p text:style-name="P12"/>
          </table:table-cell>
          <table:table-cell table:style-name="Tableau5.A2" office:value-type="string">
            <text:p text:style-name="P12">Fluence</text:p>
            <text:p text:style-name="P12">+</text:p>
            <text:p text:style-name="P12">problème</text:p>
            <text:p text:style-name="P12">+ </text:p>
            <text:p text:style-name="P12">numération</text:p>
            <text:p text:style-name="P12">+</text:p>
            <text:p text:style-name="P12">arts</text:p>
            <text:p text:style-name="P12">+</text:p>
            <text:p text:style-name="P12"><text:s/>orthophore</text:p>
            <text:p text:style-name="P12"/>
          </table:table-cell>
          <table:table-cell table:style-name="Tableau5.E2" office:value-type="string">
            <text:p text:style-name="P12">Fluence</text:p>
            <text:p text:style-name="P12">+</text:p>
            <text:p text:style-name="P12">rédaction</text:p>
            <text:p text:style-name="P12">+</text:p>
            <text:p text:style-name="P12">calculatice</text:p>
            <text:p text:style-name="P12">+ </text:p>
            <text:p text:style-name="P12">anglais</text:p>
          </table:table-cell>
        </table:table-row>
        <table:table-row>
          <table:table-cell table:style-name="Tableau5.A2" office:value-type="string">
            <text:p text:style-name="P15">Lien visio</text:p>
          </table:table-cell>
          <table:table-cell table:style-name="Tableau5.E2" table:number-columns-spanned="4" office:value-type="string">
            <text:p text:style-name="P12"><text:a xlink:type="simple" xlink:href="https://info.ac-cned.fr/m/surl/200321/502108/LRb0JEUeWuMrUZ1f6M_5qA==/link_3/5HY1BGSL7JZDTtUeJf3rUXwVxIeiWFNNAro1Mc2PP-GqHG611L5Nf9ElAuPHCbWRRey2nId69m0-I6+rRqmRE0uhgmVyggwwiLz-CtTJEUlo+jlphas+t3izfQ1IJbCL21KIjKIHK96cDOKMKLreiwNDtHoBotJ0m4C2LJK-3oRITcdGP5Yz7gxkExcBYJSDxCw662YR8s4nUrmA2b2qKyrmrWaESP1YICfcrwZ7YtC3NvQDaoo-tupPe1Y+bbdB8OkERqF4yGF+K4500JFqKA==" office:target-frame-name="blank" xlink:show="replace" text:style-name="Internet_20_link" text:visited-style-name="Visited_20_Internet_20_Link"><text:span text:style-name="T1">https://eu.bbcollab.com/guest/b06a10a2593b4dd6b5dfb345a649377d</text:span></text:a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line Lajoie</meta:initial-creator>
    <meta:creation-date>2021-09-14T22:33:02.52</meta:creation-date>
    <meta:document-statistic meta:table-count="5" meta:image-count="0" meta:object-count="0" meta:page-count="2" meta:paragraph-count="236" meta:word-count="543" meta:character-count="3408"/>
    <dc:date>2021-09-14T23:53:31.94</dc:date>
    <dc:creator>Céline Lajoie</dc:creator>
    <meta:editing-duration>PT37S</meta:editing-duration>
    <meta:editing-cycles>1</meta:editing-cycles>
    <meta:generator>OpenOffice/4.1.5$Win32 OpenOffice.org_project/415m1$Build-9789</meta:generator>
  </office:meta>
</office:document-meta>
</file>